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54cm" style:rel-column-width="9784*"/>
    </style:style>
    <style:style style:name="Tabela1.B" style:family="table-column">
      <style:table-column-properties style:column-width="14.473cm" style:rel-column-width="55751*"/>
    </style:style>
    <style:style style:name="Tabela1.1" style:family="table-row">
      <style:table-row-properties style:min-row-height="1.98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1.244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337cm"/>
    </style:style>
    <style:style style:name="Tabela1.4" style:family="table-row">
      <style:table-row-properties style:min-row-height="1.566cm"/>
    </style:style>
    <style:style style:name="Tabela1.5" style:family="table-row">
      <style:table-row-properties style:min-row-height="1.801cm"/>
    </style:style>
    <style:style style:name="Tabela1.6" style:family="table-row">
      <style:table-row-properties style:min-row-height="1.931cm"/>
    </style:style>
    <style:style style:name="Tabela1.7" style:family="table-row">
      <style:table-row-properties style:min-row-height="2.09cm"/>
    </style:style>
    <style:style style:name="Tabela1.8" style:family="table-row">
      <style:table-row-properties style:min-row-height="1.72cm"/>
    </style:style>
    <style:style style:name="Tabela1.9" style:family="table-row">
      <style:table-row-properties style:min-row-height="1.879cm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lan Półkolonii Letnich 2017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/>3 Lipca<text:line-break/>Poniedziałek</text:p>
          </table:table-cell>
          <table:table-cell table:style-name="Tabela1.B1" office:value-type="string">
            <text:p text:style-name="P3">Dzień Organizacyjny</text:p>
            <text:p text:style-name="P1">10:00-15:00 Powitanie, sprawy organizacyjne<text:line-break/> <text:s text:c="20"/>Spotkanie z Policją, <text:span text:style-name="T2">omówienie zasad bezpieczeństwa podczas</text:span></text:p>
            <text:p text:style-name="P1"><text:span text:style-name="T2"><text:s text:c="21"/>tegorocznych wakacji</text:span>, zagrożeń związanych z zażywaniem <text:span text:style-name="T2">alkoholu,</text:span></text:p>
            <text:p text:style-name="P1"><text:span text:style-name="T2"><text:s text:c="21"/>narkotyków i innych używek</text:span>, wyjście na biwakowisko, gry i zabawy</text:p>
            <text:p text:style-name="P1"><text:s text:c="21"/>integracyjne, herby, hasła i hymny grup, <text:span text:style-name="T2">PIANA PARTY</text:span></text:p>
          </table:table-cell>
        </table:table-row>
        <table:table-row table:style-name="Tabela1.2">
          <table:table-cell table:style-name="Tabela1.A2" office:value-type="string">
            <text:p text:style-name="P2">4 Lipca<text:line-break/>Wtorek</text:p>
          </table:table-cell>
          <table:table-cell table:style-name="Tabela1.B2" office:value-type="string">
            <text:p text:style-name="P3">Dzień Historyczny</text:p>
            <text:p text:style-name="P1"><text:span text:style-name="T2">9:00 </text:span>- 15:00 Wyjazd do Żnina, przejazd <text:span text:style-name="T2">kolejką wąskotorową do Biskupina.</text:span> </text:p>
          </table:table-cell>
        </table:table-row>
        <table:table-row table:style-name="Tabela1.3">
          <table:table-cell table:style-name="Tabela1.A2" office:value-type="string">
            <text:p text:style-name="P2">5 Lipca<text:line-break/>Środa</text:p>
          </table:table-cell>
          <table:table-cell table:style-name="Tabela1.B2" office:value-type="string">
            <text:p text:style-name="P3">Dzień Integracyjny</text:p>
            <text:p text:style-name="P1">10:00-15:00 Spotkanie z uczestnikami <text:span text:style-name="T2">Warsztatu Terapii Zajęciowej </text:span>w Kłecku,</text:p>
            <text:p text:style-name="P1"><text:s text:c="21"/>gry, zabawy, rękodzielnictwo, desery owocowe.</text:p>
          </table:table-cell>
        </table:table-row>
        <table:table-row table:style-name="Tabela1.4">
          <table:table-cell table:style-name="Tabela1.A2" office:value-type="string">
            <text:p text:style-name="P2">6 Lipca<text:line-break/>Czwartek</text:p>
          </table:table-cell>
          <table:table-cell table:style-name="Tabela1.B2" office:value-type="string">
            <text:p text:style-name="P2"><text:s/><text:span text:style-name="T1">Dzień Amerykański</text:span></text:p>
            <text:p text:style-name="P1"><text:span text:style-name="T2">9:00 </text:span>- 15:00 Wyjazd do miasteczka western <text:span text:style-name="T2">„Silverado City”</text:span> w Bożejewiczkach.</text:p>
            <text:p text:style-name="P1"><text:s text:c="50"/>www.silveradocity.pl</text:p>
          </table:table-cell>
        </table:table-row>
        <table:table-row table:style-name="Tabela1.5">
          <table:table-cell table:style-name="Tabela1.A2" office:value-type="string">
            <text:p text:style-name="P2">7 Lipca<text:line-break/>Piątek</text:p>
          </table:table-cell>
          <table:table-cell table:style-name="Tabela1.B2" office:value-type="string">
            <text:p text:style-name="P3">Dzień Kulinarny</text:p>
            <text:p text:style-name="P1">10:00-15:00 Wyjście na biwakowisko, przygotowanie własnych kanapek</text:p>
            <text:p text:style-name="P1"><text:s text:c="21"/>plażowanie, gry i zabawy, zawody w laniu wody, gra „siatkówka”</text:p>
            <text:p text:style-name="P1"><text:s text:c="21"/><text:span text:style-name="T2">balonami wypełnionymi wodą.</text:span></text:p>
          </table:table-cell>
        </table:table-row>
        <table:table-row table:style-name="Tabela1.6">
          <table:table-cell table:style-name="Tabela1.A2" office:value-type="string">
            <text:p text:style-name="P2">10 Lipca<text:line-break/>Poniedziałek</text:p>
          </table:table-cell>
          <table:table-cell table:style-name="Tabela1.B2" office:value-type="string">
            <text:p text:style-name="P3">Dzień Sztuki</text:p>
            <text:p text:style-name="P1">10:00-15:00 <text:s/>– <text:span text:style-name="T2">Gra miejska,</text:span> pisanie scenariuszy, piosenek, malowanie dzieł sztuki,</text:p>
            <text:p text:style-name="P1"><text:s text:c="24"/>przygotowanie tańców, prezentacja na scenie, familiada, animacje. </text:p>
          </table:table-cell>
        </table:table-row>
        <table:table-row table:style-name="Tabela1.7">
          <table:table-cell table:style-name="Tabela1.A2" office:value-type="string">
            <text:p text:style-name="P2">11 Lipca<text:line-break/>Wtorek</text:p>
          </table:table-cell>
          <table:table-cell table:style-name="Tabela1.B2" office:value-type="string">
            <text:p text:style-name="P3">Dzień Ekologiczny</text:p>
            <text:p text:style-name="P1"><text:span text:style-name="T2">9:00</text:span> - 15:00 <text:span text:style-name="T2">Wyjazd do Deli Parku w Rosnówku</text:span>. Prehistoryczne zwierzęta,</text:p>
            <text:p text:style-name="P1"><text:s text:c="20"/>gigantyczne owady, park miniatur, mini ZOO, interaktywny plac </text:p>
            <text:p text:style-name="P1"><text:s text:c="20"/>zabaw, dmuchańce. www.delipark.pl</text:p>
          </table:table-cell>
        </table:table-row>
        <table:table-row table:style-name="Tabela1.8">
          <table:table-cell table:style-name="Tabela1.A2" office:value-type="string">
            <text:p text:style-name="P2">12 Lipca<text:line-break/>Środa</text:p>
          </table:table-cell>
          <table:table-cell table:style-name="Tabela1.B2" office:value-type="string">
            <text:p text:style-name="P3">Dzień Zabawy</text:p>
            <text:p text:style-name="P1">10:00-15:00 <text:span text:style-name="T2">Spotkanie z dziećmi ze Zdun</text:span>, zamki dmuchane w parku miejskim,</text:p>
            <text:p text:style-name="P1"><text:s text:c="21"/>kucyki, bańki mydlane, pizza, wata cukrowa, trampoliny.</text:p>
          </table:table-cell>
        </table:table-row>
        <table:table-row table:style-name="Tabela1.9">
          <table:table-cell table:style-name="Tabela1.A2" office:value-type="string">
            <text:p text:style-name="P2">13 Lipca<text:line-break/>Czwartek</text:p>
          </table:table-cell>
          <table:table-cell table:style-name="Tabela1.B2" office:value-type="string">
            <text:p text:style-name="P3">Dzień Językowy</text:p>
            <text:p text:style-name="P1">10:00-15:00 Wyjście na biwakowisko, gry i zabawy w języku angielskim i</text:p>
            <text:p text:style-name="P1"><text:s text:c="21"/>hiszpańskim, plażowanie, <text:span text:style-name="T3">konkurs wiedzy nt. </text:span><text:span text:style-name="T2">Ścieżki</text:span></text:p>
            <text:p text:style-name="P4"><text:s text:c="20"/>dydaktycznej</text:p>
          </table:table-cell>
        </table:table-row>
        <table:table-row table:style-name="Tabela1.7">
          <table:table-cell table:style-name="Tabela1.A2" office:value-type="string">
            <text:p text:style-name="P2">14 Lipca<text:line-break/>Piątek</text:p>
          </table:table-cell>
          <table:table-cell table:style-name="Tabela1.B2" office:value-type="string">
            <text:p text:style-name="P3">Dzień Finałowy</text:p>
            <text:p text:style-name="P1">10:00-15:00 <text:span text:style-name="T2">Wyjazd do Borzątwi,</text:span> wybory Miss i Mistera półkolonii, pokaz mody, </text:p>
            <text:p text:style-name="P1"><text:s text:c="21"/>podsumowanie półkolonii, animacje i zabawy.</text:p>
            <text:p text:style-name="P2">ZAKOŃCZENIE </text:p>
          </table:table-cell>
        </table:table-row>
      </table:table>
      <text:p text:style-name="P5"/>
      <text:p text:style-name="P6">Zajęcia odbywają się w godzinach 10:00 – 15:00 za wyjątkiem dni, w których są wyjazdy. Wtedy wyjazd z MGOK jest o godz. <text:span text:style-name="T2">9:00</text:span></text:p>
      <text:p text:style-name="P6">Rozkład jazdy autobusów będzie podany do dnia 30.06.17 r. </text:p>
      <text:p text:style-name="P6">Informacje w biurze M-GOK pod nr tel. 61 427 01 22</text:p>
      <text:p text:style-name="P6"/>
      <text:p text:style-name="P7">Organizator zastrzega sobie możliwość zmiany programu. <text:s/></text:p>
      <text:p text:style-name="P7">Poza programem zaplanowane są NIESPODZIANKI dnia.</text:p>
      <text:p text:style-name="P6">Godziny powrotu z wycieczek są orientacyjne i mogą ulec zmian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9T14:08:09.05</meta:creation-date>
    <dc:date>2017-06-21T08:40:42.65</dc:date>
    <meta:editing-duration>PT22H15M23S</meta:editing-duration>
    <meta:editing-cycles>39</meta:editing-cycles>
    <meta:generator>OpenOffice/4.1.1$Win32 OpenOffice.org_project/411m6$Build-9775</meta:generator>
    <meta:print-date>2017-06-12T12:03:01.61</meta:print-date>
    <meta:document-statistic meta:table-count="1" meta:image-count="0" meta:object-count="0" meta:page-count="1" meta:paragraph-count="52" meta:word-count="304" meta:character-count="2524"/>
  </office:meta>
</office:document-meta>
</file>