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_5yl5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_5yl5" style:family="text"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in"/>
    </style:style>
    <style:style style:name="T9" style:parent-style-name="_5yl5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in"/>
    </style:style>
    <style:style style:name="T11" style:parent-style-name="_5yl5" style:family="text">
      <style:text-properties style:font-name="Times New Roman" fo:font-size="12pt" style:font-size-asian="12pt" style:font-size-complex="12pt"/>
    </style:style>
    <style:style style:name="T12" style:parent-style-name="_5yl5" style:family="text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in"/>
    </style:style>
    <style:style style:name="T14" style:parent-style-name="_5yl5" style:family="text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/>
    </style:style>
    <style:style style:name="T16" style:parent-style-name="_5yl5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in"/>
    </style:style>
    <style:style style:name="T18" style:parent-style-name="_5yl5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i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_5yl5" style:family="text">
      <style:text-properties style:font-name="Times New Roman" fo:font-size="12pt" style:font-size-asian="12pt" style:font-size-complex="12pt"/>
    </style:style>
    <style:style style:name="T24" style:parent-style-name="_5yl5" style:family="text">
      <style:text-properties style:font-name="Times New Roman" fo:font-size="12pt" style:font-size-asian="12pt" style:font-size-complex="12pt"/>
    </style:style>
    <style:style style:name="T25" style:parent-style-name="_5yl5" style:family="text">
      <style:text-properties style:font-name="Times New Roman" fo:font-size="12pt" style:font-size-asian="12pt" style:font-size-complex="12pt"/>
    </style:style>
    <style:style style:name="T26" style:parent-style-name="_5yl5" style:family="text">
      <style:text-properties style:font-name="Times New Roman" fo:font-size="12pt" style:font-size-asian="12pt" style:font-size-complex="12pt"/>
    </style:style>
    <style:style style:name="T27" style:parent-style-name="_5yl5" style:family="text">
      <style:text-properties style:font-name="Times New Roman" fo:font-size="12pt" style:font-size-asian="12pt" style:font-size-complex="12pt"/>
    </style:style>
    <style:style style:name="T28" style:parent-style-name="_5yl5" style:family="text"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margin-bottom="0in"/>
    </style:style>
    <style:style style:name="T31" style:parent-style-name="_5yl5" style:family="text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margin-bottom="0in"/>
    </style:style>
    <style:style style:name="T35" style:parent-style-name="_5yl5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korzystania z pojazdów i Miasteczka Ruchu Drogowego.</text:span></text:p>
      <text:p text:style-name="P3"/>
      <text:list text:style-name="LFO1" text:continue-numbering="true">
        <text:list-item>
          <text:p text:style-name="P4">Miasteczko Ruchu Drogowego, zwane dalej Miasteczkiem, jest administrowane przez Miejsko- Gminny Ośrodek Kultury w Kłecku, ul. Gnieźnieńska 8.</text:p>
        </text:list-item>
        <text:list-item>
          <text:p text:style-name="P5"><text:span text:style-name="T6">Każdy korzystający z Miasteczka zobowiązany jest do zapoznania się z treścią niniejszego regulaminu i przestrzegania jego zasad.</text:span><text:span text:style-name="T7"><text:s/></text:span></text:p>
        </text:list-item>
        <text:list-item>
          <text:p text:style-name="P8"><text:span text:style-name="T9">Z toru mogą korzystać osoby niepełnoletnie za pisemną zgodą opiekunów, a osoby poniżej 7 roku życia wyłącznie pod opieką opiekunów. Opiekun ponosi pełną odpowiedzialność za bezpieczeństwo dziecka i swoje.</text:span></text:p>
        </text:list-item>
        <text:list-item>
          <text:p text:style-name="P10"><text:span text:style-name="T11">Korzystanie ze sprzętu jest możliwe wyłącznie po uprzednim zakupie biletu.<text:s/></text:span><text:span text:style-name="T12"><text:line-break/>Koszt biletu: gokart: 5 zł/30 min; samochody akumulatorowe 5 zł/15 min.<text:s/></text:span></text:p>
        </text:list-item>
        <text:list-item>
          <text:p text:style-name="P13"><text:span text:style-name="T14">Gokart mały przeznaczony jest dla osób o wadze do 30 kg, gokart duży do wagi 55 kg. Z aut akumulatorowych mogą korzystać osoby o wadze do 30 kg.<text:s/></text:span></text:p>
        </text:list-item>
        <text:list-item>
          <text:p text:style-name="P15"><text:span text:style-name="T16">Zaleca się jazdę tylko po wyznaczonych drogach na terenie Miasteczka Ruchu Drogowego.<text:s/></text:span></text:p>
        </text:list-item>
        <text:list-item>
          <text:p text:style-name="P17"><text:span text:style-name="T18">Wypożyczający odpowiada za sprzęt od momentu wypożyczenia do momentu oddania pracownikowi M-GOK.<text:s/></text:span></text:p>
        </text:list-item>
        <text:list-item>
          <text:p text:style-name="P19">Osoby korzystające z Miasteczka muszą zwracać bezwzględną uwagę na innych użytkowników w celu wyeliminowania kolizji powodującej zagrożenie dla zdrowia i życia.</text:p>
        </text:list-item>
        <text:list-item>
          <text:p text:style-name="P20">Podczas korzystania z Miasteczka nie wolno pozostawiać na nim żadnych przedmiotów lub sprzętu, które mogłyby utrudniać jego funkcjonowanie lub zagrażać bezpieczeństwu użytkowników.</text:p>
        </text:list-item>
        <text:list-item>
          <text:p text:style-name="P21"><text:span text:style-name="T22">Użytkownik jest zobowiązany do wykorzystywania urządzeń tylko zgodnie z ich przeznaczeniem.</text:span><text:span text:style-name="T23"><text:s/>Każdą awarię należy niezwłocznie zgłosić. Wypożyczający ponosi odpowiedzialność za umyśle spowodowanie uszkodzeń w sprzęcie, dlatego zabrania się:<text:s/></text:span><text:span text:style-name="T24"><text:line-break/>- jazdy na stojąco,<text:s/></text:span><text:span text:style-name="T25"><text:line-break/>- uderzania w inne pojazdy oraz przeszkody,<text:s/></text:span><text:span text:style-name="T26"><text:line-break/>- jazdy po trawnikach,<text:s/></text:span><text:span text:style-name="T27"><text:line-break/>- jazdy poza terenem Miasteczka Ruchu Drogowego,</text:span><text:span text:style-name="T28"><text:line-break/>-stosowania niewspółmiernej siły do masy i materiału, z którego wykonane są <text:s text:c="2"/>pojazdy,</text:span></text:p>
        </text:list-item>
      </text:list>
      <text:p text:style-name="P29">-niszczenia elementów wyposażenia Miasteczka,<text:line-break/>-niszczenia/wspinania się po elementach Miasteczka (m.in. słupach, znakach, itp.),<text:line-break/>-niszczenia zieleni,<text:line-break/>-zaśmiecania terenu Miasteczka.</text:p>
      <text:list text:style-name="LFO1" text:continue-numbering="true">
        <text:list-item>
          <text:p text:style-name="P30"><text:span text:style-name="T31">Zabrania się korzystania z pojazdów osobom pod wypływem alkoholu i środków odurzających.</text:span></text:p>
        </text:list-item>
        <text:list-item>
          <text:p text:style-name="P32">Osoby nie stosujące się do postanowień regulaminu mogą zostać pozbawione możliwości korzystania z Miasteczka.</text:p>
        </text:list-item>
        <text:list-item>
          <text:p text:style-name="P33">MGOK nie ponosi odpowiedzialności za rzeczy zgubione, skradzione lub zniszczone podczas korzystania z Miasteczka Ruchu Drogowego.</text:p>
        </text:list-item>
        <text:list-item>
          <text:p text:style-name="P34"><text:span text:style-name="T35">Organizator nie bierze odpowiedzialności za skutki wypadków i szkody powstałe w wyniku niestosowania się przez Korzystającego do Regulaminu.</text:span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_5yl5" style:display-name="_5yl5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nowska</meta:initial-creator>
    <dc:creator>Dorota Stanowska</dc:creator>
    <meta:creation-date>2020-06-08T14:44:00Z</meta:creation-date>
    <dc:date>2020-06-08T14:45:00Z</dc: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478" meta:row-count="17" meta:non-whitespace-character-count="2128"/>
  </office:meta>
</office:document-meta>
</file>