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/>
    </style:style>
    <style:style style:name="T2" style:parent-style-name="_5yl5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_5yl5" style:family="text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margin-bottom="0in" fo:line-height="115%"/>
    </style:style>
    <style:style style:name="T10" style:parent-style-name="_5yl5" style:family="text">
      <style:text-properties style:font-name="Times New Roman" fo:font-size="12pt" style:font-size-asian="12pt" style:font-size-complex="12pt"/>
    </style:style>
    <style:style style:name="T11" style:parent-style-name="_5yl5" style:family="text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 fo:line-height="115%"/>
    </style:style>
    <style:style style:name="T13" style:parent-style-name="_5yl5" style:family="text">
      <style:text-properties style:font-name="Times New Roman" fo:font-size="12pt" style:font-size-asian="12pt" style:font-size-complex="12pt"/>
    </style:style>
    <style:style style:name="T14" style:parent-style-name="_5yl5" style:family="text">
      <style:text-properties style:font-name="Times New Roman" fo:font-size="12pt" style:font-size-asian="12pt" style:font-size-complex="12pt"/>
    </style:style>
    <style:style style:name="T15" style:parent-style-name="_5yl5" style:family="text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15%"/>
    </style:style>
    <style:style style:name="T17" style:parent-style-name="_5yl5" style:family="text">
      <style:text-properties style:font-name="Times New Roman" fo:font-size="12pt" style:font-size-asian="12pt" style:font-size-complex="12pt"/>
    </style:style>
    <style:style style:name="T18" style:parent-style-name="_5yl5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 fo:line-height="115%"/>
    </style:style>
    <style:style style:name="T20" style:parent-style-name="_5yl5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15%"/>
    </style:style>
    <style:style style:name="T22" style:parent-style-name="_5yl5" style:family="text">
      <style:text-properties style:font-name="Times New Roman" fo:font-size="12pt" style:font-size-asian="12pt" style:font-size-complex="12pt"/>
    </style:style>
    <style:style style:name="T23" style:parent-style-name="_5yl5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_5yl5" style:family="text">
      <style:text-properties style:font-name="Times New Roman" fo:font-size="12pt" style:font-size-asian="12pt" style:font-size-complex="12pt"/>
    </style:style>
    <style:style style:name="T29" style:parent-style-name="_5yl5" style:family="text"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margin-bottom="0in" fo:line-height="115%"/>
    </style:style>
    <style:style style:name="T31" style:parent-style-name="_5yl5" style:family="text">
      <style:text-properties style:font-name="Times New Roman" fo:font-size="12pt" style:font-size-asian="12pt" style:font-size-complex="12pt"/>
    </style:style>
    <style:style style:name="T32" style:parent-style-name="_5yl5" style:family="text">
      <style:text-properties style:font-name="Times New Roman" fo:font-size="12pt" style:font-size-asian="12pt" style:font-size-complex="12pt"/>
    </style:style>
    <style:style style:name="T33" style:parent-style-name="_5yl5" style:family="text">
      <style:text-properties style:font-name="Times New Roman" fo:font-size="12pt" style:font-size-asian="12pt" style:font-size-complex="12pt"/>
    </style:style>
    <style:style style:name="T34" style:parent-style-name="_5yl5" style:family="text">
      <style:text-properties style:font-name="Times New Roman" fo:font-size="12pt" style:font-size-asian="12pt" style:font-size-complex="12pt"/>
    </style:style>
    <style:style style:name="T35" style:parent-style-name="_5yl5" style:family="text">
      <style:text-properties style:font-name="Times New Roman" fo:font-size="12pt" style:font-size-asian="12pt" style:font-size-complex="12pt"/>
    </style:style>
    <style:style style:name="T36" style:parent-style-name="_5yl5" style:family="text">
      <style:text-properties style:font-name="Times New Roman" fo:font-size="12pt" style:font-size-asian="12pt" style:font-size-complex="12pt"/>
    </style:style>
    <style:style style:name="T37" style:parent-style-name="_5yl5" style:family="text">
      <style:text-properties style:font-name="Times New Roman" fo:font-size="12pt" style:font-size-asian="12pt" style:font-size-complex="12pt"/>
    </style:style>
    <style:style style:name="T38" style:parent-style-name="_5yl5" style:family="text">
      <style:text-properties style:font-name="Times New Roman" fo:font-size="12pt" style:font-size-asian="12pt" style:font-size-complex="12pt"/>
    </style:style>
    <style:style style:name="T39" style:parent-style-name="_5yl5" style:family="text">
      <style:text-properties style:font-name="Times New Roman" fo:font-size="12pt" style:font-size-asian="12pt" style:font-size-complex="12pt"/>
    </style:style>
    <style:style style:name="T40" style:parent-style-name="_5yl5" style:family="text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 fo:line-height="115%"/>
    </style:style>
    <style:style style:name="T43" style:parent-style-name="_5yl5" style:family="text">
      <style:text-properties style:font-name="Times New Roman" fo:font-size="12pt" style:font-size-asian="12pt" style:font-size-complex="12pt"/>
    </style:style>
    <style:style style:name="T44" style:parent-style-name="_5yl5" style:family="text"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bottom="0in" fo:line-height="115%"/>
    </style:style>
    <style:style style:name="T48" style:parent-style-name="_5yl5" style:family="text">
      <style:text-properties style:font-name="Times New Roman" fo:font-size="12pt" style:font-size-asian="12pt" style:font-size-complex="12pt"/>
    </style:style>
    <style:style style:name="T49" style:parent-style-name="_5yl5" style:family="text">
      <style:text-properties style:font-name="Times New Roman" fo:font-size="12pt" style:font-size-asian="12pt" style:font-size-complex="12pt"/>
    </style:style>
    <style:style style:name="T50" style:parent-style-name="_5yl5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korzystania z pojazdów i Miasteczka Ruchu Drogowego.</text:span></text:p>
      <text:p text:style-name="P3"/>
      <text:list text:style-name="LFO1" text:continue-numbering="true">
        <text:list-item>
          <text:p text:style-name="P4">Miasteczko Ruchu Drogowego, zwane dalej Miasteczkiem, jest administrowane przez Miejsko- Gminny Ośrodek Kultury w Kłecku, ul. Gnieźnieńska 8.</text:p>
        </text:list-item>
        <text:list-item>
          <text:p text:style-name="P5"><text:span text:style-name="T6">Każdy korzystający z<text:s/></text:span><text:span text:style-name="T7">Miasteczka zobowiązany jest do zapoznania się z treścią niniejszego regulaminu i przestrzegania jego zasad.</text:span><text:span text:style-name="T8"><text:s/></text:span></text:p>
        </text:list-item>
        <text:list-item>
          <text:p text:style-name="P9"><text:span text:style-name="T10">Z toru mogą korzystać osoby niepełnoletnie za pisemną zgodą opiekunów, a osoby poniżej 7 roku życia wyłącznie pod opieką opiekunów. Opiekun ponosi<text:s/></text:span><text:span text:style-name="T11">pełną odpowiedzialność za bezpieczeństwo dziecka i swoje.</text:span></text:p>
        </text:list-item>
        <text:list-item>
          <text:p text:style-name="P12"><text:span text:style-name="T13">Korzystanie ze sprzętu jest możliwe wyłącznie po uprzednim zakupie biletu.<text:s/></text:span><text:span text:style-name="T14"><text:line-break/></text:span><text:span text:style-name="T15">Koszt biletu: gokart: 5 zł/30 min; samochody akumulatorowe 5 zł/15 min.<text:s/></text:span></text:p>
        </text:list-item>
        <text:list-item>
          <text:p text:style-name="P16"><text:span text:style-name="T17">Gokart mały przeznaczony jest dla osób o wadze do</text:span><text:span text:style-name="T18"><text:s/>30 kg, gokart duży do wagi 55 kg. Z aut akumulatorowych mogą korzystać osoby o wadze do 30 kg.<text:s/></text:span></text:p>
        </text:list-item>
        <text:list-item>
          <text:p text:style-name="P19"><text:span text:style-name="T20">Zaleca się jazdę tylko po wyznaczonych drogach na terenie Miasteczka Ruchu Drogowego.<text:s/></text:span></text:p>
        </text:list-item>
        <text:list-item>
          <text:p text:style-name="P21"><text:span text:style-name="T22">Wypożyczający odpowiada za sprzęt od momentu wypożyczenia do momentu odd</text:span><text:span text:style-name="T23">ania pracownikowi M-GOK.<text:s/></text:span></text:p>
        </text:list-item>
        <text:list-item>
          <text:p text:style-name="P24">Osoby korzystające z Miasteczka muszą zwracać bezwzględną uwagę na innych użytkowników w celu wyeliminowania kolizji powodującej zagrożenie dla zdrowia i życia.</text:p>
        </text:list-item>
        <text:list-item>
          <text:p text:style-name="P25">Podczas korzystania z Miasteczka nie wolno pozostawiać na nim żadnych<text:s/>przedmiotów lub sprzętu, które mogłyby utrudniać jego funkcjonowanie lub zagrażać bezpieczeństwu użytkowników.</text:p>
        </text:list-item>
        <text:list-item>
          <text:p text:style-name="P26"><text:span text:style-name="T27">Użytkownik jest zobowiązany do wykorzystywania urządzeń tylko zgodnie z ich przeznaczeniem.</text:span><text:span text:style-name="T28"><text:s/>Każdą awarię należy niezwłocznie zgłosić. Wypożyczaj</text:span><text:span text:style-name="T29">ący ponosi odpowiedzialność za umyśle spowodowanie uszkodzeń w sprzęcie, dlatego zabrania się:<text:s/></text:span></text:p>
        </text:list-item>
      </text:list>
      <text:p text:style-name="P30"><text:span text:style-name="T31">- jazdy na stojąco,<text:s/></text:span><text:span text:style-name="T32"><text:line-break/></text:span><text:span text:style-name="T33">- uderzania w inne pojazdy oraz przeszkody,<text:s/></text:span><text:span text:style-name="T34"><text:line-break/></text:span><text:span text:style-name="T35">- jazdy po trawnikach,<text:s/></text:span><text:span text:style-name="T36"><text:line-break/></text:span><text:span text:style-name="T37">- jazdy poza terenem Miasteczka Ruchu Drogowego,</text:span><text:span text:style-name="T38"><text:line-break/></text:span><text:span text:style-name="T39">-stosowania niewspółm</text:span><text:span text:style-name="T40">iernej siły do masy i materiału, z którego wykonane są <text:s text:c="2"/>pojazdy,</text:span></text:p>
      <text:p text:style-name="P41">-niszczenia elementów wyposażenia Miasteczka,<text:line-break/>-niszczenia/wspinania się po elementach Miasteczka (m.in. słupach, znakach, itp.),<text:line-break/>-niszczenia zieleni,<text:line-break/>-zaśmiecania terenu Miasteczka.</text:p>
      <text:list text:style-name="LFO1" text:continue-numbering="true">
        <text:list-item>
          <text:p text:style-name="P42"><text:span text:style-name="T43">Zabrania</text:span><text:span text:style-name="T44"><text:s/>się korzystania z pojazdów osobom pod wypływem alkoholu i środków odurzających.</text:span></text:p>
        </text:list-item>
        <text:list-item>
          <text:p text:style-name="P45">Osoby nie stosujące się do postanowień regulaminu mogą zostać pozbawione możliwości korzystania z Miasteczka.</text:p>
        </text:list-item>
        <text:list-item>
          <text:p text:style-name="P46">MGOK nie ponosi odpowiedzialności za rzeczy zgubione,<text:s/>skradzione lub zniszczone podczas korzystania z Miasteczka Ruchu Drogowego.</text:p>
        </text:list-item>
        <text:list-item>
          <text:p text:style-name="P47"><text:span text:style-name="T48">Organizator nie bierze odpowiedzialności za skutki wypadków i szkody powstałe w</text:span><text:span text:style-name="T49"> </text:span><text:span text:style-name="T50">wyniku niestosowania się przez Korzystającego do Regulaminu.</text:span>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_5yl5" style:display-name="_5yl5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tanowska</meta:initial-creator>
    <dc:creator>Dorota Stanowska</dc:creator>
    <meta:creation-date>2021-08-10T12:17:00Z</meta:creation-date>
    <dc:date>2021-08-10T12:18:00Z</dc:date>
    <meta:template xlink:href="Normal" xlink:type="simple"/>
    <meta:editing-cycles>3</meta:editing-cycles>
    <meta:editing-duration>PT120S</meta:editing-duration>
    <meta:document-statistic meta:page-count="1" meta:paragraph-count="4" meta:word-count="354" meta:character-count="2478" meta:row-count="17" meta:non-whitespace-character-count="2128"/>
  </office:meta>
</office:document-meta>
</file>