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ize="16pt" style:font-size-asian="16pt" style:font-size-complex="16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6pt" style:font-size-asian="16pt" style:font-size-complex="16pt"/>
    </style:style>
    <style:style style:name="P1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Cambria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asian="DengXi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22" style:parent-style-name="Hiperłącze" style:family="text">
      <style:text-properties style:font-name-complex="Times New Roman" fo:font-size="11pt" style:font-size-asian="11pt" style:font-size-complex="11pt" fo:language="en" fo:country="US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P12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center" fo:line-height="115%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UMOWA O UDZIAŁ W ZAJĘCIACH ORGANIZOWANYCH PRZEZ:<text:s/></text:p>
      <text:p text:style-name="P2">MIEJSKO- GMINNY OŚRODEK KULTURY W KŁECKU</text:p>
      <text:p text:style-name="P3"/>
      <text:p text:style-name="P4">Zawarta w dniu .................................... w Kłecku, pomiędzy:</text:p>
      <text:p text:style-name="P5">Panem/Panią..........................................................................,<text:s/><text:line-break/>legitymującym/legitymującą się dowodem osobistym nr ...............................,</text:p>
      <text:p text:style-name="P6">zamieszkałym/zamieszkałą w ..................................................................................,</text:p>
      <text:p text:style-name="P7"><text:span text:style-name="T8">nr tel</text:span><text:span text:style-name="T9">:<text:s/></text:span><text:span text:style-name="T10">|_|_|_|_|_|_|_|_|_|</text:span><text:span text:style-name="T11"><text:s/>i/lub <text:s/></text:span><text:span text:style-name="T12">|_|_|_|_|_|_|_|_|_|</text:span></text:p>
      <text:p text:style-name="P13">e-mail: ...................................................................................................</text:p>
      <text:p text:style-name="P14">będącym/będącą opiekunem prawnym dziecka (Uczestnika zajęć):</text:p>
      <text:p text:style-name="P15">imię i nazwisko dziecka: …..........................................................,</text:p>
      <text:p text:style-name="P16">data urodzenia ................................................,</text:p>
      <text:p text:style-name="P17">adres zamieszkania: ..........................................................................</text:p>
      <text:p text:style-name="P18">a Miejsko- Gminnym Ośrodkiem Kultury w Kłecku, ul. Gnieźnieńska 8, 62-270 Kłecko, reprezentowanym przez dyrektora Roberta Zgołę, zwanym dalej M-GOK .</text:p>
      <text:p text:style-name="P19"/>
      <text:p text:style-name="P20">§ 1.</text:p>
      <text:p text:style-name="P21">Przedmiot umowy.</text:p>
      <text:p text:style-name="P22">1. Przedmiotem niniejszej umowy jest udział Uczestnika zajęć w zajęciach organizowanych przez M-GOK w roku kulturalnym 2022/2023:</text:p>
      <text:p text:style-name="P23">a. W sekcji/ na zajęciach pod nazwą ….......................................................................................................</text:p>
      <text:p text:style-name="P24">prowadzonych przez instruktora............................................................., których cena wynosi .................... zł/m-c.</text:p>
      <text:p text:style-name="P25"/>
      <text:p text:style-name="P26">b. W sekcji/ na zajęciach pod nazwą ….......................................................................................................</text:p>
      <text:p text:style-name="P27">prowadzonych przez instruktora ..........................................................., których cena wynosi .................... zł/m-c<text:s/></text:p>
      <text:p text:style-name="P28"/>
      <text:p text:style-name="P29">c. W sekcji/ na zajęciach pod nazwą ……………………………………………………………………….</text:p>
      <text:p text:style-name="P30">prowadzonych przez instruktora ………………………………………, których cena wynosi …………… zł/m-c</text:p>
      <text:p text:style-name="P31"/>
      <text:p text:style-name="P32">Zniżki dotyczą wyłącznie zajęć grupowych, w których bierze udział dany uczestnik i przysługują za zajęcia wycenione na niższą kwotę. Uczestnictwo w zajęciach indywidualnych nie upoważnia do korzystania ze zniżek. <text:s/></text:p>
      <text:p text:style-name="P33"/>
      <text:p text:style-name="P34">2. Stała opłata miesięczna za zajęcia w M-GOK (wraz ze zwolnieniami) wynosi ............zł</text:p>
      <text:p text:style-name="P35">(słownie: ..............................................................................................).</text:p>
      <text:p text:style-name="P36"><text:line-break/>§ 2.</text:p>
      <text:p text:style-name="P37">Oświadczenia i zgody.</text:p>
      <text:p text:style-name="P38">1. Uczestnik zajęć oświadcza, że jego stan zdrowia umożliwia udział w zajęciach organizowanych przez M-GOK.</text:p>
      <text:p text:style-name="P39">Uwagi co do stanu zdrowia:</text:p>
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>Wyrażam zgodę na udzielenie pierwszej pomocy, jeżeli taka potrzeba zaistnieje.</text:p>
      <text:p text:style-name="P42"/>
      <text:p text:style-name="P43"><text:span text:style-name="T44">2. Biorę pełną odpowiedzialność za bezpieczeństwo mojego dziecka w drodze na zajęcia i podczas powrotu do domu. W związku z tym<text:s/></text:span><text:span text:style-name="T45">wyrażam zgodę na samodzielny powrót do domu po zajęciach lub zapewniam opiek</text:span><text:span text:style-name="T46">ę</text:span><text:span text:style-name="T47"><text:s/>w drodze na i z zajęć</text:span><text:span text:style-name="T48"><text:s/>(dotyczy tylko dzieci, które ukończyły 7 rok życia). Dzieci do 7 roku życia muszą być odebrane po zajęciach przez opiekuna prawnego lub inną osobę po uzgodnieniu z instruktorem zajęć.</text:span></text:p>
      <text:p text:style-name="P49"/>
      <text:p text:style-name="P50">3. Wyrażam zgodę na utrwalanie i wykorzystanie wizerunku dziecka w celach związanych ze statutową działalnością M-GOK, promocją wydarzeń kulturalnych, w szczególności w formie: zdjęć, nagrań, materiałów zamieszczanych na stronie internetowej, materiałów prasowych i telewizyjnych.</text:p>
      <text:p text:style-name="P51"/>
      <text:soft-page-break/>
      <text:p text:style-name="P52">4. Uczestnik zajęć oświadcza, że zapoznał się z zasadami przetwarzania danych osobowych przez M-GOK w Kłecku umieszczonymi na stronie internetowej – www.mgokklecko.naszgok.pl.</text:p>
      <text:p text:style-name="P53"/>
      <text:p text:style-name="P54">§ 3.</text:p>
      <text:p text:style-name="P55">Opłaty za zajęcia.</text:p>
      <text:p text:style-name="P56"><text:span text:style-name="T57">1.<text:s/></text:span><text:span text:style-name="T58">Stałą opłatę miesięczną za zajęcia (określoną w § 1 pkt 2. umowy) należy regulować do 10 dnia danego miesiąca</text:span><text:span text:style-name="T59">:</text:span></text:p>
      <text:p text:style-name="P60">a. poprzez wpłaty na konto bankowe M-GOK (97 9065 0006 0070 0700 0185 0001)<text:line-break/>z obowiązkowym dopiskiem: „imię i nazwisko uczestnika, za zajęcia w miesiącu.......”,</text:p>
      <text:p text:style-name="P61">b. w biurze M-GOK w godzinach jego pracy,<text:s/></text:p>
      <text:p text:style-name="P62">c. na zajęciach u instruktora (pieniądze w zaklejonej kopercie z opisem: „imię i nazwisko uczestnika, opłata za zajęcia w miesiącu......”).</text:p>
      <text:p text:style-name="P63"/>
      <text:p text:style-name="P64">2. Uczestnik zajęć, który nie wniósł należnej opłaty za zajęcia, nie może brać udziału w zajęciach.</text:p>
      <text:p text:style-name="P65"/>
      <text:p text:style-name="P66"><text:span text:style-name="T67">3. W przypadku nieobecności uczestnika na zajęciach lub rezygnacji z nich, M-GOK nie zwraca uiszczonej opłaty.<text:s/></text:span><text:span text:style-name="T68">Nieobecność na zajęciach nie zwalnia z konieczności wniesienia opłaty za dany miesiąc (zwolnienie z opłat następuje tylko w przypadku wypowiedzenia lub zawieszenia umowy na cały miesiąc).</text:span><text:span text:style-name="T69"><text:s/></text:span></text:p>
      <text:p text:style-name="P70"/>
      <text:p text:style-name="P71">4. Uczestnik zajęć lub jego opiekun w uzasadnionej sytuacji, związanej z wyjątkowo trudną sytuacją rodzinną lub majątkową, może zwrócić się z wnioskiem do dyrektora M-GOK o zmniejszenie lub całkowite zwolnienie z opłaty.</text:p>
      <text:p text:style-name="P72"/>
      <text:p text:style-name="P73">5. Bezpłatny udział w zajęciach może być nagrodą uzyskaną w konkursie, jeżeli wynika to z wcześniejszych ustaleń.</text:p>
      <text:p text:style-name="P74"/>
      <text:p text:style-name="P75">6. Dyrektor M-GOK może zwolnić z opłaty Uczestnika zajęć za szczególne zaangażowanie w działalność statutową M-GOK, pracę przy organizacji wydarzeń kulturalnych organizowanych przez M-GOK, wykraczającą poza ramy obowiązków Uczestnika zajęć określonych niniejszą umową lub szczególne osiągnięcia i sukcesy artystyczne.</text:p>
      <text:p text:style-name="P76"/>
      <text:p text:style-name="P77">§ 4.</text:p>
      <text:p text:style-name="P78">Organizacja zajęć.</text:p>
      <text:p text:style-name="P79">1. Zajęcia odbywają się zgodnie z przyjętym przez dyrektora M-GOK planem zajęć.<text:s/><text:line-break/>W przypadku choroby instruktora bądź innej losowej przyczyny uniemożliwiającej odbycie się zajęć, M-GOK zastrzega sobie prawo do ich odwołania.</text:p>
      <text:p text:style-name="P80"/>
      <text:p text:style-name="P81">2. W przypadku odwołania przez M-GOK co najmniej połowy zajęć w miesiącu, opłaty za dany lub kolejny miesiąc nie pobiera się.</text:p>
      <text:p text:style-name="P82"/>
      <text:p text:style-name="P83">3. Wiek dzieci, które mogą uczestniczyć w zajęciach uzależniony jest od rodzaju i formy zajęć i określony przez Instruktora prowadzącego zajęcia.</text:p>
      <text:p text:style-name="P84"/>
      <text:p text:style-name="P85">4. Dzieci do 4 lat mogą uczestniczyć w zajęciach tylko wraz z opiekunem lub osobą dorosłą upoważnioną pisemnie przez opiekuna do opieki nad dzieckiem.</text:p>
      <text:p text:style-name="P86"/>
      <text:p text:style-name="P87">§ 5.</text:p>
      <text:p text:style-name="P88">Zapisanie się na zajęcia.</text:p>
      <text:p text:style-name="P89">1. Uczestnik zajęć zapisuje się na zajęcia organizowane przez M-GOK, poprzez podpisanie niniejszej umowy.</text:p>
      <text:p text:style-name="P90"/>
      <text:p text:style-name="P91">2. Za dziecko (osobę niepełnoletnią) chcącą uczestniczyć w zajęciach M-GOK, niniejszą umowę podpisuje Opiekun prawny.</text:p>
      <text:p text:style-name="P92"/>
      <text:p text:style-name="P93"/>
      <text:p text:style-name="P94">3. Warunkiem uczestnictwa w zajęciach jest zapoznanie się z treścią i zaakceptowanie postanowień niniejszej umowy.</text:p>
      <text:p text:style-name="P95"/>
      <text:p text:style-name="P96">4. Zmiana przedmiotu umowy (zmiana zajęć, na które Uczestnik chce uczęszczać) lub innych jej postanowień (np. wielkości opłaty za zajęcia) odbywa się w drodze podpisania aneksu do niniejszej umowy.</text:p>
      <text:p text:style-name="P97"/>
      <text:p text:style-name="P98">§ 6.</text:p>
      <text:p text:style-name="P99">Okres obowiązywania i zmiana umowy.</text:p>
      <text:p text:style-name="P100">1. Niniejsza umowa zostaje zawarta na czas określony i obowiązuje od daty jej podpisania do końca roku kulturalnego, tj. do dnia 30 czerwca 2023 r.</text:p>
      <text:p text:style-name="P101"/>
      <text:p text:style-name="P102">2. Niezależnie od daty podpisania umowy odpłatność za zajęcia należy uiścić za cały miesiąc, w którym umowa została zawarta.</text:p>
      <text:p text:style-name="P103"/>
      <text:p text:style-name="P104">3. Uczestnik zajęć ma prawo do wypowiedzenia niniejszej umowy w każdym czasie ze skutkiem na koniec miesiąca.</text:p>
      <text:p text:style-name="P105"/>
      <text:p text:style-name="P106">4. Pisemne wypowiedzenie umowy wraz z podpisem (rezygnacja z zajęć) należy złożyć w Sekretariacie M-GOK lub podać instruktorowi zajęć.</text:p>
      <text:p text:style-name="P107"/>
      <text:p text:style-name="P108">§ 7.</text:p>
      <text:p text:style-name="P109">Odpowiedzialność za szkody.</text:p>
      <text:p text:style-name="P110">1. M-GOK nie ponosi odpowiedzialności za szkody wynikające z indywidualnego stanu zdrowia Uczestnika zajęć oraz jego udziału w zajęciach.</text:p>
      <text:p text:style-name="P111"/>
      <text:p text:style-name="P112">2. M-GOK nie ponosi odpowiedzialności za wartościowe przedmioty posiadane przez uczestników w trakcie zajęć.</text:p>
      <text:p text:style-name="P113"/>
      <text:p text:style-name="P114">3. Opiekun ponosi pełną odpowiedzialności za bezpieczeństwo dziecka w drodze na zajęcia i podczas powrotu z zajęć.</text:p>
      <text:p text:style-name="P115"/>
      <text:p text:style-name="P116">§ 8.</text:p>
      <text:p text:style-name="P117">Przetwarzanie danych osobowych.</text:p>
      <text:p text:style-name="P118">M-GOK jest Administratorem wymienionych w niniejszej umowie danych osobowych Uczestnika zajęć i Opiekuna prawnego w rozumieniu Rozporządzenia Parlamentu Europejskiego i Rady (UE) 2016/679 z dnia 27 kwietnia 2016 r. w sprawie ochrony osób fizycznych w związku z przetwarzaniem danych osobowych i w sprawie swobodnego przepływu takich danych oraz uchylenia <text:s/>dyrektywy 95/46/WE.</text:p>
      <text:p text:style-name="P119">Informacje kontaktowe Inspektora ochrony danych w M-GOK w Kłecku:<text:s/></text:p>
      <text:p text:style-name="P120"><text:span text:style-name="T121">e-mail:<text:s/></text:span><text:a xlink:href="mailto:iod@lesny.com.pl" office:target-frame-name="_top" xlink:show="replace"><text:span text:style-name="T122">iod@lesny.com.pl</text:span></text:a><text:span text:style-name="T123">.</text:span></text:p>
      <text:p text:style-name="P124">Dane osobowe będą przechowywane przez okres jednego roku.<text:s/></text:p>
      <text:p text:style-name="P125"/>
      <text:p text:style-name="P126">§ 9.</text:p>
      <text:p text:style-name="P127">Nabycie majątkowych praw autorskich.</text:p>
      <text:p text:style-name="P128">M-GOK przysługują majątkowe prawa autorskie do utworów w rozumieniu ustawy z dnia 4 lutego 1994 r. o prawach autorskich i prawach pokrewnych (Dz. U. Nr 24 poz. 83 ze zm.) powstałych z udziałem uczestnika zajęć w ramach zajęć prowadzonych przez M-GOK.</text:p>
      <text:p text:style-name="P129"/>
      <text:p text:style-name="P130"/>
      <text:p text:style-name="P131"/>
      <text:p text:style-name="P132"/>
      <text:p text:style-name="P133">…............................................. <text:s text:c="29"/>.......................</text:p>
      <text:p text:style-name="P134"><text:span text:style-name="T135">Uczestnik zajęć/Opiekun prawny <text:s text:c="25"/>Dyrektor M-G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47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nowska</meta:initial-creator>
    <dc:creator>Dorota Stanowska</dc:creator>
    <meta:creation-date>2022-08-22T08:58:00Z</meta:creation-date>
    <dc:date>2022-08-22T09:01:00Z</dc:date>
    <meta:template xlink:href="Normal" xlink:type="simple"/>
    <meta:editing-cycles>1</meta:editing-cycles>
    <meta:editing-duration>PT180S</meta:editing-duration>
    <meta:document-statistic meta:page-count="3" meta:paragraph-count="17" meta:word-count="1235" meta:character-count="8634" meta:row-count="61" meta:non-whitespace-character-count="7416"/>
  </office:meta>
</office:document-meta>
</file>