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10000015F24B4BEC9.jpg"/>
  <manifest:file-entry manifest:media-type="image/png" manifest:full-path="Pictures/10000201000000C8000001000C00C9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Header">
      <style:text-properties style:language-asian="pl" style:country-asian="P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fo:font-weight="bold" style:font-name-asian="Times New Roman1" style:font-weight-asian="bold" style:font-name-complex="Times New Roman1" style:font-weight-complex="bold"/>
    </style:style>
    <style:style style:name="P5" style:family="paragraph" style:parent-style-name="Standard">
      <style:text-properties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fo:font-weight="bold" style:font-name-asian="Times New Roman1" style:font-weight-asian="bold" style:font-name-complex="Times New Roman1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-asian="Times New Roman1" style:font-name-complex="Times New Roman1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color="#000000" style:font-name-asian="Times New Roman1" style:font-name-complex="Times New Roman1"/>
    </style:style>
    <style:style style:name="P11" style:family="paragraph" style:parent-style-name="Standard">
      <style:paragraph-properties fo:margin-left="0.635cm" fo:margin-right="0cm" fo:margin-top="0cm" fo:margin-bottom="0cm" fo:text-indent="0cm" style:auto-text-indent="false"/>
      <style:text-properties fo:color="#000000" style:font-name-asian="Times New Roman1" style:font-name-complex="Times New Roman1"/>
    </style:style>
    <style:style style:name="P12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fo:color="#000000" style:font-name-asian="Times New Roman1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left="0.751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0cm" fo:margin-right="0cm" fo:text-indent="0.751cm" style:auto-text-indent="false"/>
    </style:style>
    <style:style style:name="P15" style:family="paragraph" style:parent-style-name="List_20_Paragraph">
      <style:text-properties fo:color="#000000" style:font-name-asian="Times New Roman1" style:font-name-complex="Times New Roman1"/>
    </style:style>
    <style:style style:name="P1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000000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7" style:family="paragraph" style:parent-style-name="Standard" style:list-style-name="WWNum6">
      <style:paragraph-properties fo:margin-top="0cm" fo:margin-bottom="0cm" fo:line-height="100%" fo:orphans="0" fo:widows="0" fo:hyphenation-ladder-count="no-limit"/>
      <style:text-properties fo:color="#000000" style:font-name-asian="Times New Roman1" style:font-name-complex="Times New Roman1" fo:hyphenate="false" fo:hyphenation-remain-char-count="2" fo:hyphenation-push-char-count="2"/>
    </style:style>
    <style:style style:name="P18" style:family="paragraph" style:parent-style-name="Standard" style:list-style-name="WWNum6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orphans="0" fo:widows="0" fo:hyphenation-ladder-count="no-limit" fo:text-indent="-0.75cm" style:auto-text-indent="false"/>
      <style:text-properties style:font-name-asian="Times New Roman1" style:font-name-complex="Times New Roman1" fo:hyphenate="false" fo:hyphenation-remain-char-count="2" fo:hyphenation-push-char-count="2"/>
    </style:style>
    <style:style style:name="P20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orphans="0" fo:widows="0" fo:hyphenation-ladder-count="no-limit" fo:text-indent="-0.788cm" style:auto-text-indent="false"/>
      <style:text-properties style:font-name-asian="Times New Roman1" style:font-name-complex="Times New Roman1" fo:hyphenate="false" fo:hyphenation-remain-char-count="2" fo:hyphenation-push-char-count="2"/>
    </style:style>
    <style:style style:name="P21" style:family="paragraph" style:parent-style-name="Standard" style:list-style-name="WWNum1">
      <style:paragraph-properties fo:margin-left="1cm" fo:margin-right="0cm" fo:margin-top="0cm" fo:margin-bottom="0cm" fo:line-height="100%" fo:orphans="0" fo:widows="0" fo:hyphenation-ladder-count="no-limit" fo:text-indent="-0.788cm" style:auto-text-indent="false"/>
      <style:text-properties style:font-name-asian="Times New Roman1" style:font-name-complex="Times New Roman1"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left="1cm" fo:margin-right="0cm" fo:margin-top="0cm" fo:margin-bottom="0cm" fo:line-height="100%" fo:orphans="0" fo:widows="0" fo:hyphenation-ladder-count="no-limit" fo:text-indent="-0.788cm" style:auto-text-indent="false"/>
      <style:text-properties fo:hyphenate="false" fo:hyphenation-remain-char-count="2" fo:hyphenation-push-char-count="2"/>
    </style:style>
    <style:style style:name="P23" style:family="paragraph" style:parent-style-name="List_20_Paragraph" style:list-style-name="WWNum10"/>
    <style:style style:name="P24" style:family="paragraph" style:parent-style-name="List_20_Paragraph" style:list-style-name="WWNum11"/>
    <style:style style:name="P25" style:family="paragraph" style:parent-style-name="List_20_Paragraph" style:list-style-name="WWNum11">
      <style:text-properties fo:color="#000000" style:font-name-asian="Times New Roman1" style:font-name-complex="Times New Roman1"/>
    </style:style>
    <style:style style:name="P26" style:family="paragraph" style:parent-style-name="List_20_Paragraph" style:list-style-name="WWNum12">
      <style:text-properties fo:color="#000000" style:font-name-asian="Times New Roman1" style:font-name-complex="Times New Roman1"/>
    </style:style>
    <style:style style:name="P27" style:family="paragraph" style:parent-style-name="List_20_Paragraph" style:list-style-name="WWNum12">
      <style:paragraph-properties fo:text-align="justify" style:justify-single-word="false"/>
      <style:text-properties fo:color="#000000" style:font-name-asian="Times New Roman1" style:font-name-complex="Times New Roman1"/>
    </style:style>
    <style:style style:name="P28" style:family="paragraph" style:parent-style-name="List_20_Paragraph" style:list-style-name="WWNum12"/>
    <style:style style:name="P29" style:family="paragraph" style:parent-style-name="List_20_Paragraph" style:list-style-name="WWNum15"/>
    <style:style style:name="P30" style:family="paragraph" style:parent-style-name="List_20_Paragraph" style:list-style-name="WWNum10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31" style:family="paragraph" style:parent-style-name="List_20_Paragraph" style:list-style-name="WWNum10">
      <style:paragraph-properties fo:margin-top="0cm" fo:margin-bottom="0cm" fo:line-height="100%" fo:orphans="0" fo:widows="0" fo:hyphenation-ladder-count="no-limit"/>
      <style:text-properties fo:color="#000000" style:font-name-asian="Times New Roman1" style:font-name-complex="Times New Roman1" fo:hyphenate="false" fo:hyphenation-remain-char-count="2" fo:hyphenation-push-char-count="2"/>
    </style:style>
    <style:style style:name="P32" style:family="paragraph" style:parent-style-name="List_20_Paragraph" style:list-style-name="WWNum10">
      <style:paragraph-properties fo:margin-top="0cm" fo:margin-bottom="0cm" fo:line-height="100%" fo:orphans="0" fo:widows="0" fo:hyphenation-ladder-count="no-limit"/>
      <style:text-properties fo:color="#000000" style:font-name-asian="Times New Roman1" style:font-name-complex="Times New Roman1" style:font-weight-complex="bold" fo:hyphenate="false" fo:hyphenation-remain-char-count="2" fo:hyphenation-push-char-count="2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style:font-name-asian="TimesNewRoman" style:font-name-complex="Times New Roman1"/>
    </style:style>
    <style:style style:name="T3" style:family="text">
      <style:text-properties fo:color="#000000" fo:font-weight="bold" style:font-name-asian="Times New Roman1" style:font-weight-asian="bold" style:font-name-complex="Times New Roman1"/>
    </style:style>
    <style:style style:name="T4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6" style:family="text">
      <style:text-properties fo:color="#000000" style:text-underline-style="solid" style:text-underline-width="auto" style:text-underline-color="font-color" fo:font-weight="bold" style:font-name-asian="TimesNewRoman" style:font-weight-asian="bold" style:font-name-complex="Times New Roman1"/>
    </style:style>
    <style:style style:name="T7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-asian="TimesNewRoman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GULAMIN KONKURSU</text:p>
      <text:p text:style-name="P7">„ Z kulturą dla Niepodległej” – EDYCJA I</text:p>
      <text:p text:style-name="P2"/>
      <text:p text:style-name="P3"><text:span text:style-name="T1"><text:tab/>Regulamin okre</text:span><text:span text:style-name="T2">ś</text:span><text:span text:style-name="T1">la zasady organizacji konkursu na najlepsze pomysły inicjatyw lokalnych, które zostan</text:span><text:span text:style-name="T2">ą </text:span><text:span text:style-name="T1">dofinansowane i zrealizowane na terenie Gminy Kłecko przez Miejsko- <text:s/>Gminny Ośrodek Kultury w K</text:span><text:bookmark text:name="_GoBack"/><text:span text:style-name="T1">łecku.</text:span></text:p>
      <text:p text:style-name="P8">I. Organizacja konkursu:</text:p>
      <text:p text:style-name="P11">1. <text:s text:c="3"/>Celem konkursu jest wyłonienie grup inicjatywnych o największym potencjale </text:p>
      <text:p text:style-name="P11"><text:s text:c="8"/>kulturotwórczym, ciekawych i inspirujących działań na rzecz społeczności lokalnej, które </text:p>
      <text:p text:style-name="P11"><text:s text:c="8"/>przyczynią się do rozwoju postaw kreatywnych drzemiących w zaciszach domowych i po to <text:s text:c="2"/></text:p>
      <text:p text:style-name="P11"><text:s text:c="8"/>by pokazać innym, że warto realizować działania lokalne, wychodzić z domu i angażować się</text:p>
      <text:p text:style-name="P11"><text:s text:c="8"/>w życie całej społeczności. <text:s text:c="4"/></text:p>
      <text:list xml:id="list463091352884898544" text:style-name="WWNum6">
        <text:list-item>
          <text:p text:style-name="P17">Organizatorem konkursu jest Miejsko - Gminny Ośrodek Kultury w Kłecku. </text:p>
        </text:list-item>
        <text:list-item>
          <text:p text:style-name="P17">Miejsko - Gminny Ośrodek Kultury zapewnia obsługę administracyjno – finansową oraz wsparcie infrastrukturalne i merytoryczne. </text:p>
        </text:list-item>
        <text:list-item>
          <text:p text:style-name="P18"><text:span text:style-name="T1">Konkurs obejmuje inicjatywy lokalne mieszka</text:span><text:span text:style-name="T2">ń</text:span><text:span text:style-name="T1">ców Gminy Kłecko, podejmowane przez: </text:span><text:span text:style-name="T8">grupy nieformalne, grupy formalne, osoby indywidualne i organizacje pozarz</text:span><text:span text:style-name="T9">ą</text:span><text:span text:style-name="T8">dowe.</text:span></text:p>
        </text:list-item>
        <text:list-item>
          <text:p text:style-name="P18"><text:span text:style-name="T1">Inicjatywy muszą by</text:span><text:span text:style-name="T2">ć </text:span><text:span text:style-name="T1">zrealizowane na terenie Gminy Kłecko z wł</text:span><text:span text:style-name="T2">ą</text:span><text:span text:style-name="T1">czeniem jak najwi</text:span><text:span text:style-name="T2">ę</text:span><text:span text:style-name="T1">ksz</text:span><text:span text:style-name="T2">ej </text:span><text:span text:style-name="T1">liczb</text:span><text:span text:style-name="T2">y</text:span><text:span text:style-name="T1"> mieszka</text:span><text:span text:style-name="T2">ń</text:span><text:span text:style-name="T1">ców.</text:span></text:p>
        </text:list-item>
        <text:list-item>
          <text:p text:style-name="P18"><text:span text:style-name="T1">Realizacja inicjatyw b</text:span><text:span text:style-name="T2">ę</text:span><text:span text:style-name="T1">dzie odbywa</text:span><text:span text:style-name="T2">ć </text:span><text:span text:style-name="T1">si</text:span><text:span text:style-name="T2">ę</text:span><text:span text:style-name="T1"> w terminie</text:span><text:span text:style-name="T3"> od 01.05.2018 do 31.11.2018.</text:span></text:p>
        </text:list-item>
      </text:list>
      <text:p text:style-name="P12"/>
      <text:p text:style-name="P4">II. Uczestnicy konkursu:</text:p>
      <text:p text:style-name="P13"><text:span text:style-name="T1">1. Podmiotami uprawnionymi do składania wniosków o dofinansowanie realizacji zadania s</text:span><text:span text:style-name="T2">ą</text:span><text:span text:style-name="T1">:</text:span></text:p>
      <text:p text:style-name="P9"><text:s text:c="13"/>– osoby indywidualne (pełnoletnie),</text:p>
      <text:p text:style-name="P9"><text:s text:c="13"/>– grupy nieformalne,</text:p>
      <text:p text:style-name="P9"><text:s text:c="13"/>– grupy formalne,</text:p>
      <text:p text:style-name="P6"><text:span text:style-name="T1"><text:s text:c="13"/>– organizacje pozarz</text:span><text:span text:style-name="T2">ą</text:span><text:span text:style-name="T1">dowe, m. in. stowarzyszenia, kluby, fundacje.<text:line-break/> <text:s text:c="8"/>2. Uczestnicy konkursu powinni spełni</text:span><text:span text:style-name="T2">ć </text:span><text:span text:style-name="T1">nast</text:span><text:span text:style-name="T2">ę</text:span><text:span text:style-name="T1">puj</text:span><text:span text:style-name="T2">ą</text:span><text:span text:style-name="T1">ce warunki:<text:line-break/> <text:s text:c="11"/>a) by</text:span><text:span text:style-name="T2">ć </text:span><text:span text:style-name="T1">bezpo</text:span><text:span text:style-name="T2">ś</text:span><text:span text:style-name="T1">rednimi realizatorami inicjatywy, b</text:span><text:span text:style-name="T2">ę</text:span><text:span text:style-name="T1">d</text:span><text:span text:style-name="T2">ą</text:span><text:span text:style-name="T1">cej przedmiotem zgłoszenia do konkursu</text:span></text:p>
      <text:p text:style-name="P14"><text:span text:style-name="T1"><text:s text:c="4"/>b) by</text:span><text:span text:style-name="T2">ć </text:span><text:span text:style-name="T1">mieszka</text:span><text:span text:style-name="T2">ń</text:span><text:span text:style-name="T1">cem Gminy Kłecko.</text:span></text:p>
      <text:p text:style-name="P4">III. <text:s/>Zgłoszenia do konkursu:</text:p>
      <text:list xml:id="list6319234780107379884" text:style-name="WWNum10">
        <text:list-item>
          <text:p text:style-name="P30"><text:span text:style-name="T1">Warunkiem uczestnictwa w konkursie jest zło</text:span><text:span text:style-name="T2">ż</text:span><text:span text:style-name="T1">enie projektu inicjatywy na formularzu będącym zał. nr 1 do regulaminu.</text:span></text:p>
        </text:list-item>
        <text:list-item>
          <text:p text:style-name="P23"><text:span text:style-name="T1">Projekty należy składać w terminie od </text:span><text:span text:style-name="T4">26</text:span><text:span text:style-name="T3">.02.2018 do 16.03.2018</text:span><text:span text:style-name="T1">(decyduje data wpływu). Projekty o dofinansowanie zło</text:span><text:span text:style-name="T2">ż</text:span><text:span text:style-name="T1">one po terminie nie b</text:span><text:span text:style-name="T2">ę</text:span><text:span text:style-name="T1">d</text:span><text:span text:style-name="T2">ą </text:span><text:span text:style-name="T1">rozpatrywane.</text:span></text:p>
        </text:list-item>
        <text:list-item>
          <text:p text:style-name="P31">Osoba prywatna, stowarzyszenie, grupa nieformalna bądź formalna może złożyć kilka projektów.</text:p>
        </text:list-item>
        <text:list-item>
          <text:p text:style-name="P30"><text:span text:style-name="T1">Projekt mo</text:span><text:span text:style-name="T2">ż</text:span><text:span text:style-name="T1">na składa</text:span><text:span text:style-name="T2">ć </text:span><text:span text:style-name="T1">osobi</text:span><text:span text:style-name="T2">ś</text:span><text:span text:style-name="T1">cie lub przesła</text:span><text:span text:style-name="T2">ć </text:span><text:span text:style-name="T1">na adres: </text:span><text:span text:style-name="T4">Miejsko - Gminny Ośrodek Kultury w Kłecku, ul. Gnieźnieńska 8, 62-270 Kłecko</text:span></text:p>
        </text:list-item>
        <text:list-item>
          <text:p text:style-name="P32">Projekt należy złożyć w zamkniętej kopercie z napisem Konkurs „Z kulturą dla Niepodległej”</text:p>
        </text:list-item>
        <text:list-item>
          <text:p text:style-name="P23"><text:soft-page-break/><text:span text:style-name="T1">Regulamin konkursu wraz z formularzem wniosku dost</text:span><text:span text:style-name="T2">ę</text:span><text:span text:style-name="T1">pny jest na stronie internetowej oraz w siedzibie Miejsko - Gminnego Ośrodka Kultury w Kłecku.</text:span></text:p>
        </text:list-item>
      </text:list>
      <text:p text:style-name="P15"/>
      <text:p text:style-name="P15"/>
      <text:p text:style-name="P4">IV. Komisja konkursowa:</text:p>
      <text:list xml:id="list4234844691557982243" text:style-name="WWNum11">
        <text:list-item>
          <text:p text:style-name="P25">Komisja konkursowa składać się będzie z <text:s/>5-7 członków: <text:s/>reprezentujących: <text:s/>urząd miejski, dyrektorów <text:s/>ośrodków kultury spoza gminy, pracowników M-GOK w Kłecku.</text:p>
        </text:list-item>
        <text:list-item>
          <text:p text:style-name="P24"><text:span text:style-name="T1">Członkiem Komisji Konkursowej nie m</text:span><text:span text:style-name="T2">o</text:span><text:span text:style-name="T1">że b</text:span><text:span text:style-name="T2">yć</text:span><text:span text:style-name="T1"> osoba ma</text:span><text:span text:style-name="T2">j</text:span><text:span text:style-name="T1">ąca formalne lub nieformalne (osoba nie biorąca udziału w konkursie) pow</text:span><text:span text:style-name="T2">i</text:span><text:span text:style-name="T1">ązania z podmiotami zgłasza</text:span><text:span text:style-name="T2">j</text:span><text:span text:style-name="T1">ącymi inicjaty</text:span><text:span text:style-name="T2">wę</text:span><text:span text:style-name="T1"> do konkursu.</text:span></text:p>
        </text:list-item>
      </text:list>
      <text:p text:style-name="P4">V. Zasady rozstrzygania konkursu:</text:p>
      <text:list xml:id="list8153113800833363973" text:style-name="WWNum12">
        <text:list-item>
          <text:p text:style-name="P28"><text:span text:style-name="T1">Ocena zgłoszonych projektów przeprowadzona b</text:span><text:span text:style-name="T2">ę</text:span><text:span text:style-name="T1">dzie <text:s/>w dwóch etapach :<text:line-break/>a) kryteria formalne:<text:line-break/>- wniosek złożony przez mieszkańca gminy Kłecko</text:span></text:p>
        </text:list-item>
      </text:list>
      <text:p text:style-name="P15">- wniosek wypełniony na formularzu udostępnionym przez organizatora konkursu,</text:p>
      <text:p text:style-name="P15">- wniosek wypełniony kompletnie,</text:p>
      <text:p text:style-name="P15">- projekt inicjatywy zaplanowany zgodnie z terminem realizacji podanym przez organizatora,</text:p>
      <text:p text:style-name="P15">- wniosek złożony w terminie podanym przez organizatora.</text:p>
      <text:p text:style-name="P15">b) kryteria merytoryczne:</text:p>
      <text:p text:style-name="P15">- innowacyjność projektu,</text:p>
      <text:p text:style-name="P15">- szansa cykliczności projektu,</text:p>
      <text:p text:style-name="P15">- ilość osób zaangażowanych w projekt,</text:p>
      <text:p text:style-name="P15">- ilość odbiorców,</text:p>
      <text:p text:style-name="P15">- sposób promocji,</text:p>
      <text:list xml:id="list29295441" text:continue-numbering="true" text:style-name="WWNum12">
        <text:list-item>
          <text:p text:style-name="P28"><text:span text:style-name="T1">Decyzj</text:span><text:span text:style-name="T2">ę </text:span><text:span text:style-name="T1">o przyznaniu dofinansowania podejmuje Komisja Konkursowa.</text:span></text:p>
        </text:list-item>
        <text:list-item>
          <text:p text:style-name="P28"><text:span text:style-name="T1">Decyzje <text:s/>Komisji Konkursowej maj</text:span><text:span text:style-name="T2">ą </text:span><text:span text:style-name="T1">charakter ostateczny i nie podlegaj</text:span><text:span text:style-name="T2">ą </text:span><text:span text:style-name="T1">procedurom odwoławczym.</text:span></text:p>
        </text:list-item>
        <text:list-item>
          <text:p text:style-name="P28"><text:span text:style-name="T2">Komisja Konkursowa wyłoni dowolną ilość</text:span><text:span text:style-name="T1"> inicjatyw na terenie całej gminy.</text:span></text:p>
        </text:list-item>
        <text:list-item>
          <text:p text:style-name="P28"><text:span text:style-name="T1">Ł</text:span><text:span text:style-name="T2">ą</text:span><text:span text:style-name="T1">czna pula </text:span><text:span text:style-name="T2">ś</text:span><text:span text:style-name="T1">rodków finansowych przeznaczona na wszystkie inicjatywy to </text:span><text:span text:style-name="T4">20 000</text:span><text:span text:style-name="T3"> zł.</text:span></text:p>
        </text:list-item>
        <text:list-item>
          <text:p text:style-name="P28"><text:span text:style-name="T1">Maksymalna kwota dofinansowania jednej inicjatywy wynosi </text:span><text:span text:style-name="T3"><text:s/>4 000 zł., minimalna 1000 zł. Szacunkowe kwoty muszą być podane w kwotach brutto. </text:span></text:p>
        </text:list-item>
        <text:list-item>
          <text:p text:style-name="P26"><text:soft-page-break/>Komisja Konkursowa ma prawo przyznać dofinansowanie w pełnej lub niepełnej kwocie wnioskowanej przez uczestników konkursu.</text:p>
        </text:list-item>
        <text:list-item>
          <text:p text:style-name="P26">Rozliczenia finansowe projektów będą realizowane przez Miejsko - Gminny Ośrodek Kultury w Kłecku.</text:p>
        </text:list-item>
        <text:list-item>
          <text:p text:style-name="P27">Autorzy Inicjatyw nie mogą w ramach realizacji projektów finansować wynagrodzeń za swoją pracę.</text:p>
        </text:list-item>
        <text:list-item>
          <text:p text:style-name="P26">Autorzy zwycięskich projektów są zobowiązani do wzięcia udziału w spotkaniu szkoleniowo integracyjnym, poświęconym wspólnemu opracowaniu formy realizacji inicjatyw, które odbędzie się w kwietniu 2018r (o terminie zostaną powiadomieni telefonicznie).</text:p>
        </text:list-item>
      </text:list>
      <text:p text:style-name="P5">VI. Koszty które można uwzględnić w swoim projekcie</text:p>
      <text:list xml:id="list3384742140813626511" text:style-name="WWNum1">
        <text:list-item>
          <text:list>
            <text:list-item>
              <text:p text:style-name="P19">a. Honoraria/wynagrodzenia za działania merytoryczne i obsługę przedsięwzięcia, </text:p>
              <text:p text:style-name="P19">b. instruktorów – prowadzących warsztaty/ twórców/artystów, </text:p>
              <text:p text:style-name="P19">c. opiekunów dzieci, osób niepełnosprawnych uczestniczących w projekcie, </text:p>
              <text:p text:style-name="P19">d. pracowników obsługi technicznej przedsięwzięć w ramach zadania (scena, nagłośnienie, oświetlenie, nagranie, dokumentacja – z wyłączeniem kosztów sprzątania),</text:p>
            </text:list-item>
            <text:list-item>
              <text:p text:style-name="P19">Zakup materiałów niezbędnych do realizacji zajęć warsztatowych oraz przedsięwzięć artystycznych, z wyłączeniem zakupu środków trwałych,</text:p>
            </text:list-item>
            <text:list-item>
              <text:p text:style-name="P19">Koszty podróży/transportu: uczestników warsztatów i innych osób związanych z realizacją zadania, scenografii, instrumentów, elementów wyposażenia technicznego/sceny itp.,</text:p>
            </text:list-item>
            <text:list-item>
              <text:p text:style-name="P20">Poligrafia – wydanie publikacji, stanowiących część zadania oraz ich dystrybucja,</text:p>
            </text:list-item>
            <text:list-item>
              <text:p text:style-name="P20">Koszty nagrań (audio i video) materiałów stanowiących część zadania,</text:p>
            </text:list-item>
            <text:list-item>
              <text:p text:style-name="P20">Scenografia i stroje: projekt, wykonanie (w tym koszt materiałów),</text:p>
            </text:list-item>
            <text:list-item>
              <text:p text:style-name="P20">Noclegi i wyżywienie dla uczestników przedsięwzięć organizowanych w ramach zadania, w tym artystów,</text:p>
            </text:list-item>
            <text:list-item>
              <text:p text:style-name="P20">Zakup praw autorskich lub licencji,</text:p>
            </text:list-item>
            <text:list-item>
              <text:p text:style-name="P21">Niezbędne ubezpieczenia,</text:p>
            </text:list-item>
            <text:list-item>
              <text:p text:style-name="P21">Koszty ochrony, zabezpieczenia medycznego</text:p>
            </text:list-item>
            <text:list-item>
              <text:p text:style-name="P22"><text:span text:style-name="T8">Inne ( w porozumieniu z organizatorem)</text:span><text:span text:style-name="T1"><text:line-break/></text:span></text:p>
            </text:list-item>
          </text:list>
        </text:list-item>
      </text:list>
      <text:p text:style-name="P4">VII. Ogłoszenie wyników:</text:p>
      <text:list xml:id="list3844964141321544305" text:style-name="WWNum15">
        <text:list-item>
          <text:p text:style-name="P29"><text:span text:style-name="T1">Oficjalne wyniki konkursu będą ogłoszone w dniu</text:span><text:span text:style-name="T4"> 20.03.2</text:span><text:span text:style-name="T3">018 r. </text:span></text:p>
        </text:list-item>
        <text:list-item>
          <text:p text:style-name="P29"><text:span text:style-name="T1">O wynikach laureaci zostan</text:span><text:span text:style-name="T2">ą </text:span><text:span text:style-name="T1">powiadomieni telefonicznie.</text:span></text:p>
        </text:list-item>
        <text:list-item>
          <text:p text:style-name="P29"><text:span text:style-name="T1">Wyniki konkursu zostan</text:span><text:span text:style-name="T2">ą </text:span><text:span text:style-name="T1">podane do wiadomo</text:span><text:span text:style-name="T2">ś</text:span><text:span text:style-name="T1">ci publicznej na stronie www.mgokklecko.naszgok.pl</text:span> oraz profilu na portalu społecznościowym Facebook. </text:p>
        </text:list-item>
      </text:list>
      <text:p text:style-name="P10"/>
      <text:p text:style-name="Standard"><text:span text:style-name="T5">Dodatkowe informacje mo</text:span><text:span text:style-name="T6">ż</text:span><text:span text:style-name="T5">na uzyska</text:span><text:span text:style-name="T6">ć pod numerem <text:s/>telefonu:</text:span></text:p>
      <text:p text:style-name="Standard"><text:span text:style-name="T2">Robert Zgoła, tel 694 937 5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imes New Roman" fo:font-size="10pt" style:letter-kerning="true" style:font-name-asian="SimSun" style:font-size-asian="10pt" style:language-asian="hi" style:country-asian="IN" style:font-name-complex="Mangal" style:font-size-complex="9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letter-kerning="true" style:font-name-asian="SimSun" style:font-size-asian="10pt" style:language-asian="hi" style:country-asian="IN" style:font-name-complex="Mangal" style:font-size-complex="9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32cm" svg:y="0cm" svg:width="7.601cm" svg:height="3.321cm" draw:z-index="2"><draw:image xlink:href="Pictures/10000000000003210000015F24B4BEC9.jpg" xlink:type="simple" xlink:show="embed" xlink:actuate="onLoad"/></draw:frame><draw:frame draw:style-name="Mfr1" draw:name="grafika2" text:anchor-type="paragraph" svg:x="13.187cm" svg:y="0cm" svg:width="2.699cm" svg:height="3.321cm" draw:z-index="5"><draw:image xlink:href="Pictures/10000201000000C8000001000C00C902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><text:s text:c="10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SK. Kudła</meta:initial-creator>
    <meta:editing-cycles>20</meta:editing-cycles>
    <meta:print-date>2016-05-17T09:27:00</meta:print-date>
    <meta:creation-date>2016-05-17T08:54:00</meta:creation-date>
    <dc:date>2018-02-12T09:10:50.67</dc:date>
    <meta:editing-duration>PT11M17S</meta:editing-duration>
    <meta:generator>OpenOffice/4.1.1$Win32 OpenOffice.org_project/411m6$Build-9775</meta:generator>
    <meta:document-statistic meta:table-count="0" meta:image-count="2" meta:object-count="0" meta:page-count="3" meta:paragraph-count="74" meta:word-count="793" meta:character-count="61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